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Verdana_4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Verdana_1.ttf" manifest:media-type="application/x-font-ttf"/>
  <manifest:file-entry manifest:full-path="Fonts/Font_Verdana_2.ttf" manifest:media-type="application/x-font-ttf"/>
  <manifest:file-entry manifest:full-path="Fonts/Font_Verdana_3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Footer">
      <style:text-properties style:font-name="Arial1" fo:font-size="6pt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DICTAMEN">
      <style:paragraph-properties fo:line-height="150%" fo:text-align="justify" style:justify-single-word="false"/>
      <style:text-properties style:font-name="Verdana3" fo:font-size="11pt" officeooo:paragraph-rsid="00932909" style:font-size-asian="11pt" style:font-size-complex="11pt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932909"/>
    </style:style>
    <style:style style:name="P16" style:family="paragraph" style:parent-style-name="Standard">
      <style:paragraph-properties fo:line-height="150%" fo:text-align="center" style:justify-single-word="false" style:writing-mode="lr-tb"/>
      <style:text-properties style:font-name="Verdana3" fo:font-size="11pt" fo:font-style="normal" fo:font-weight="bold" officeooo:paragraph-rsid="00932909" style:font-size-asian="11pt" style:font-style-asian="normal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111cm" style:contextual-spacing="false" fo:line-height="150%" fo:text-align="center" style:justify-single-word="false" style:writing-mode="lr-tb"/>
      <style:text-properties style:font-name="Verdana3" fo:font-size="11pt" fo:font-style="normal" fo:font-weight="bold" officeooo:rsid="00102939" officeooo:paragraph-rsid="00932909" style:font-size-asian="11pt" style:font-style-asian="normal" style:font-weight-asian="bold" style:font-name-complex="Verdana3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3" fo:font-size="11pt" officeooo:paragraph-rsid="00932909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32909"/>
    </style:style>
    <style:style style:name="P20" style:family="paragraph" style:parent-style-name="DICTAMEN">
      <style:paragraph-properties fo:text-align="justify" style:justify-single-word="false"/>
      <style:text-properties style:font-name="Verdana3" fo:font-size="11pt" officeooo:paragraph-rsid="00932909" style:font-size-asian="11pt" style:font-size-complex="11pt"/>
    </style:style>
    <style:style style:name="P21" style:family="paragraph" style:parent-style-name="DICTAMEN">
      <style:paragraph-properties fo:text-align="justify" style:justify-single-word="false"/>
      <style:text-properties style:font-name="Verdana3" fo:font-size="11pt" fo:font-weight="bold" officeooo:rsid="00992bbd" officeooo:paragraph-rsid="009f787a" style:font-size-asian="11pt" style:font-weight-asian="bold" style:font-size-complex="11pt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fo:font-size="11pt" officeooo:paragraph-rsid="00932909" style:font-size-asian="11pt" style:font-size-complex="11pt"/>
    </style:style>
    <style:style style:name="P23" style:family="paragraph" style:parent-style-name="Encabezado_20_y_20_firmas_20_dictamen">
      <style:paragraph-properties fo:text-align="justify" style:justify-single-word="false"/>
      <style:text-properties style:font-name="Verdana3" fo:font-size="11pt" officeooo:paragraph-rsid="00932909" style:font-size-asian="11pt" style:font-size-complex="11pt"/>
    </style:style>
    <style:style style:name="T1" style:family="text">
      <style:text-properties officeooo:rsid="00436e58"/>
    </style:style>
    <style:style style:name="T2" style:family="text">
      <style:text-properties officeooo:rsid="005e6b89"/>
    </style:style>
    <style:style style:name="T3" style:family="text">
      <style:text-properties officeooo:rsid="003b7016"/>
    </style:style>
    <style:style style:name="T4" style:family="text">
      <style:text-properties style:font-name="Verdana3" fo:font-size="11pt" style:font-size-asian="11pt" style:font-size-complex="11pt"/>
    </style:style>
    <style:style style:name="T5" style:family="text">
      <style:text-properties style:font-name="Verdana3" fo:font-size="11pt" officeooo:rsid="0094577a" style:font-size-asian="11pt" style:font-size-complex="11pt"/>
    </style:style>
    <style:style style:name="T6" style:family="text">
      <style:text-properties style:font-name="Verdana3" fo:font-size="11pt" fo:font-style="normal" fo:font-weight="normal" officeooo:rsid="0099e47a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Verdana3" fo:font-size="11pt" fo:font-weight="normal" officeooo:rsid="00102939" style:font-size-asian="11pt" style:font-weight-asian="normal" style:font-name-complex="Verdana3" style:font-size-complex="11pt" style:font-weight-complex="normal"/>
    </style:style>
    <style:style style:name="T8" style:family="text">
      <style:text-properties style:font-name="Verdana3" fo:font-size="11pt" fo:font-weight="normal" officeooo:rsid="0099e47a" style:font-size-asian="11pt" style:font-weight-asian="normal" style:font-name-complex="Verdana3" style:font-size-complex="11pt" style:font-weight-complex="normal"/>
    </style:style>
    <style:style style:name="T9" style:family="text">
      <style:text-properties style:font-name="Verdana3" fo:font-size="11pt" fo:font-weight="normal" officeooo:rsid="009bc0ad" style:font-size-asian="11pt" style:font-weight-asian="normal" style:font-name-complex="Verdana3" style:font-size-complex="11pt" style:font-weight-complex="normal"/>
    </style:style>
    <style:style style:name="T10" style:family="text">
      <style:text-properties style:font-name="Verdana3" fo:font-size="11pt" fo:font-weight="normal" officeooo:rsid="009d5f86" style:font-size-asian="11pt" style:font-weight-asian="normal" style:font-name-complex="Verdana3" style:font-size-complex="11pt" style:font-weight-complex="normal"/>
    </style:style>
    <style:style style:name="T11" style:family="text">
      <style:text-properties style:font-name="Verdana3" fo:font-size="11pt" fo:font-weight="normal" officeooo:rsid="009e44f9" style:font-size-asian="11pt" style:font-weight-asian="normal" style:font-name-complex="Verdana3" style:font-size-complex="11pt" style:font-weight-complex="normal"/>
    </style:style>
    <style:style style:name="T12" style:family="text">
      <style:text-properties style:font-name="Verdana1" fo:font-size="11pt" fo:font-style="normal" fo:font-weight="normal" officeooo:rsid="008b58a5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Verdana1" fo:font-size="11pt" fo:font-style="normal" fo:font-weight="normal" officeooo:rsid="009a07d3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Verdana1" fo:font-size="11pt" fo:font-style="normal" fo:font-weight="normal" officeooo:rsid="0099e47a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Verdana1" fo:font-size="11pt" fo:font-style="normal" fo:font-weight="normal" officeooo:rsid="009bc0ad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Verdana1" fo:font-size="11pt" fo:font-style="normal" fo:font-weight="bold" officeooo:rsid="008b58a5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Verdana1" fo:font-size="11pt" fo:font-style="normal" fo:font-weight="bold" officeooo:rsid="00994462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Verdana1" fo:font-size="11pt" fo:font-style="normal" fo:font-weight="bold" officeooo:rsid="00969ef2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Verdana1" fo:font-size="11pt" fo:font-style="normal" fo:font-weight="bold" officeooo:rsid="0099e47a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use-window-font-color="true" loext:opacity="0%" style:font-name="Verdana3"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5"><text:span text:style-name="T4">La Comisión de Asuntos Constitucionales y Legislación General ha considerado el proyecto de </text:span><text:span text:style-name="T5">declaración</text:span><text:span text:style-name="T12"> </text:span><text:span text:style-name="T16">4</text:span><text:span text:style-name="T17">1</text:span><text:span text:style-name="T19">666</text:span><text:span text:style-name="T16"> CD – </text:span><text:span text:style-name="T19">UCR - FPCS</text:span><text:span text:style-name="T18"> </text:span><text:span text:style-name="T12">de </text:span><text:span text:style-name="T13">l</text:span><text:span text:style-name="T14">a</text:span><text:span text:style-name="T15">s</text:span><text:span text:style-name="T14"> diputada</text:span><text:span text:style-name="T15">s</text:span><text:span text:style-name="T14"> Espíndola, </text:span><text:span text:style-name="T15">Senn, Ciancio, Di Stefano y los diputados Gonzalez, Basile, Cándido y Bastia, </text:span><text:span text:style-name="T14">por el cual esta cámara declara su más enérgico repudio ante la actuación de la directora provincial de desarrollo territorial interior Maia Bonelli, negándole atención a la presidenta comunal de Tacuarendí, Lorena Cardozo por pertenecer a otro partido político al de la funcionaria;</text:span><text:span text:style-name="T6"> </text:span><text:span text:style-name="T20">y, por las razones expuestas en los fundamentos y las que podrá dar el miembro informante, esta Comisión aconseja la aprobación del siguiente texto con modificaciones:</text:span></text:p>
      <text:p text:style-name="P14"/>
      <text:p text:style-name="P16">LA CÁMARA DE DIPUTADOS DE LA PROVINCIA</text:p>
      <text:p text:style-name="P17">DECLARA: </text:p>
      <text:p text:style-name="P17"/>
      <text:p text:style-name="P19"><text:span text:style-name="T7"><text:s/>su más enérgico repudio ante la actuación de la Directora Provinci</text:span><text:span text:style-name="T8">al </text:span><text:span text:style-name="T9">de </text:span><text:span text:style-name="T7"><text:s/>Desarrollo Territorial Interior, Maia Bonelli, perteneciente al Ministerio de Desarrollo Social, frente a la solicitud de gestión de la President</text:span><text:span text:style-name="T9">a</text:span><text:span text:style-name="T7"> Comunal de Tacuarend</text:span><text:span text:style-name="T8">í</text:span><text:span text:style-name="T7"> Lorena Cardozo, neg</text:span><text:span text:style-name="T9">á</text:span><text:span text:style-name="T7">ndole atención </text:span><text:span text:style-name="T11">por</text:span><text:span text:style-name="T7"> p</text:span><text:span text:style-name="T10">ertenecer</text:span><text:span text:style-name="T7"> a u</text:span><text:span text:style-name="T9">n</text:span><text:span text:style-name="T7"> partido político </text:span><text:span text:style-name="T9">distinto.</text:span></text:p>
      <text:p text:style-name="P18"/>
      <text:p text:style-name="P23">Sala de la Comisión <text:span text:style-name="T2">en ZOOM</text:span>,<text:span text:style-name="T3"> 18 de Marzo de 2021</text:span>.-</text:p>
      <text:p text:style-name="P20"/>
      <text:p text:style-name="P21">FIRMANTES: FARÍAS – PULLARO – ESPÍNDOLA – BERMÚDEZ – REAL –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04856299680">
            <table:table-cell table:style-name="TableBox94104853222080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94104841359024" office:value-type="string">
              <text:p text:style-name="MP7"><draw:frame draw:style-name="Mfr2" draw:name="Marco1" text:anchor-type="paragraph" svg:y="0.31cm" svg:width="2cm" svg:height="0.661cm" draw:z-index="0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104849437824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24M13S</meta:editing-duration>
    <meta:editing-cycles>10</meta:editing-cycles>
    <meta:generator>LibreOffice/7.0.4.2$Linux_X86_64 LibreOffice_project/00$Build-2</meta:generator>
    <dc:title>Hoja oficial</dc:title>
    <dc:date>2021-03-19T10:33:32.768603521</dc:date>
    <meta:document-statistic meta:table-count="2" meta:image-count="1" meta:object-count="0" meta:page-count="1" meta:paragraph-count="11" meta:word-count="202" meta:character-count="1347" meta:non-whitespace-character-count="1141"/>
  </office:meta>
</office:document-meta>
</file>